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 style:font-name-complex="新細明體" fo:color="#000000" style:letter-kerning="false"/>
    </style:style>
    <style:style style:name="P6" style:parent-style-name="內文" style:family="paragraph">
      <style:paragraph-properties fo:text-align="end"/>
    </style:style>
    <style:style style:name="TableColumn8" style:family="table-column">
      <style:table-column-properties style:column-width="3.934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1847in"/>
    </style:style>
    <style:style style:name="Table7" style:family="table">
      <style:table-properties style:width="7.0875in" fo:margin-left="0in" table:align="center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vertical-align="auto" fo:line-height="115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justify" style:vertical-align="auto" fo:line-height="115%"/>
      <style:text-properties style:font-name="標楷體" style:font-name-asian="標楷體" style:font-name-complex="新細明體" fo:color="#000000" style:letter-kerning="false" fo:hyphenate="true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 style:vertical-align="auto" fo:line-height="115%"/>
      <style:text-properties style:font-name="標楷體" style:font-name-asian="標楷體" style:font-name-complex="新細明體" fo:color="#000000" style:letter-kerning="false" fo:hyphenate="true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justify" style:vertical-align="auto" fo:line-height="115%"/>
      <style:text-properties style:font-name="標楷體" style:font-name-asian="標楷體" style:font-name-complex="新細明體" fo:color="#000000" style:letter-kerning="false" fo:hyphenate="tru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style:vertical-align="auto" fo:line-height="115%"/>
      <style:text-properties style:font-name="標楷體" style:font-name-asian="標楷體" style:font-name-complex="新細明體" fo:color="#000000" style:letter-kerning="false" fo:hyphenate="true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justify" style:vertical-align="auto" fo:line-height="115%"/>
      <style:text-properties fo:hyphenate="tru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5" style:family="table-row">
      <style:table-row-properties style:min-row-height="0.2708in"/>
    </style:style>
    <style:style style:name="TableCell36" style:family="table-cell">
      <style:table-cell-properties fo:border-top="none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vertical-align="auto" fo:line-height="115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38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vertical-align="auto" fo:line-height="115%"/>
      <style:text-properties style:font-name="標楷體" style:font-name-asian="標楷體" style:font-name-complex="新細明體" fo:color="#000000" style:letter-kerning="false" fo:hyphenate="true"/>
    </style:style>
    <style:style style:name="TableCell43" style:family="table-cell">
      <style:table-cell-properties fo:border-top="none" fo:border-left="0.0312in solid #000000" fo:border-bottom="0.0069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vertical-align="auto" fo:line-height="115%"/>
      <style:text-properties style:font-name="標楷體" style:font-name-asian="標楷體" style:font-name-complex="新細明體" fo:color="#000000" style:letter-kerning="false" fo:hyphenate="true"/>
    </style:style>
    <style:style style:name="TableCell48" style:family="table-cell">
      <style:table-cell-properties fo:border-top="none" fo:border-left="0.0312in solid #000000" fo:border-bottom="0.0069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vertical-align="auto" fo:line-height="115%"/>
      <style:text-properties fo:hyphenate="true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68" style:family="table-row">
      <style:table-row-properties style:min-row-height="0.2284in"/>
    </style:style>
    <style:style style:name="TableCell6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vertical-align="auto" fo:line-height="115%"/>
      <style:text-properties fo:hyphenate="tru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3" style:family="table-cell">
      <style:table-cell-properties fo:border-top="0.0069in solid #000000" fo:border-left="0.0312in solid #000000" fo:border-bottom="none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style:font-name-complex="新細明體" fo:color="#000000" style:letter-kerning="false" fo:hyphenate="true"/>
    </style:style>
    <style:style style:name="TableRow75" style:family="table-row">
      <style:table-row-properties style:min-row-height="0.2708in"/>
    </style:style>
    <style:style style:name="TableCell76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vertical-align="auto" fo:line-height="115%"/>
      <style:text-properties fo:hyphenate="tru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-top="none" fo:border-left="0.0312in solid #000000" fo:border-bottom="none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 style:vertical-align="auto" fo:line-height="115%"/>
      <style:text-properties style:font-name="標楷體" style:font-name-asian="標楷體" style:font-name-complex="新細明體" fo:color="#000000" style:letter-kerning="false" fo:hyphenate="true"/>
    </style:style>
    <style:style style:name="TableRow88" style:family="table-row">
      <style:table-row-properties style:min-row-height="0.2708in"/>
    </style:style>
    <style:style style:name="TableCell89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vertical-align="auto" fo:line-height="115%"/>
      <style:text-properties fo:hyphenate="tru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5" style:family="table-cell">
      <style:table-cell-properties fo:border-top="none" fo:border-left="0.0312in solid #000000" fo:border-bottom="none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widows="2" fo:orphans="2" style:vertical-align="auto" fo:line-height="115%"/>
      <style:text-properties style:font-name="標楷體" style:font-name-asian="標楷體" style:font-name-complex="新細明體" fo:color="#000000" style:letter-kerning="false" fo:hyphenate="true"/>
    </style:style>
    <style:style style:name="TableRow97" style:family="table-row">
      <style:table-row-properties style:min-row-height="0.2708in"/>
    </style:style>
    <style:style style:name="TableCell98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vertical-align="auto" fo:line-height="115%"/>
      <style:text-properties style:font-name="標楷體" style:font-name-asian="標楷體" style:font-name-complex="新細明體" fo:color="#000000" style:letter-kerning="false" fo:hyphenate="true"/>
    </style:style>
    <style:style style:name="TableCell100" style:family="table-cell">
      <style:table-cell-properties fo:border-top="none" fo:border-left="0.0312in solid #000000" fo:border-bottom="none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style:vertical-align="auto" fo:line-height="115%"/>
      <style:text-properties style:font-name="標楷體" style:font-name-asian="標楷體" style:font-name-complex="新細明體" fo:color="#000000" style:letter-kerning="false" fo:hyphenate="true"/>
    </style:style>
    <style:style style:name="TableRow102" style:family="table-row">
      <style:table-row-properties style:min-row-height="0.2708in"/>
    </style:style>
    <style:style style:name="TableCell103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vertical-align="auto" fo:line-height="115%"/>
      <style:text-properties fo:hyphenate="true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7" style:family="table-cell">
      <style:table-cell-properties fo:border-top="none" fo:border-left="0.0312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widows="2" fo:orphans="2" style:vertical-align="auto" fo:line-height="115%"/>
      <style:text-properties style:font-name="標楷體" style:font-name-asian="標楷體" style:font-name-complex="新細明體" fo:color="#000000" style:letter-kerning="false" fo:hyphenate="true"/>
    </style:style>
    <style:style style:name="TableRow109" style:family="table-row">
      <style:table-row-properties style:min-row-height="0.2708in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vertical-align="auto" fo:line-height="115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112" style:family="table-row">
      <style:table-row-properties style:min-row-height="0.3916in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vertical-align="auto" fo:line-height="115%" fo:text-indent="0.1944in"/>
      <style:text-properties style:font-name="標楷體" style:font-name-asian="標楷體" style:font-name-complex="新細明體" fo:color="#000000" style:letter-kerning="false" fo:hyphenate="true"/>
    </style:style>
    <style:style style:name="TableRow115" style:family="table-row">
      <style:table-row-properties style:min-row-height="0.3958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vertical-align="auto" fo:line-height="115%" fo:text-indent="0.1944in"/>
      <style:text-properties fo:hyphenate="true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3" style:family="table-row">
      <style:table-row-properties style:min-row-height="0.2708in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vertical-align="auto" fo:line-height="115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126" style:family="table-row">
      <style:table-row-properties style:min-row-height="0.2708in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vertical-align="auto" fo:line-height="115%" fo:text-indent="0.1944in"/>
      <style:text-properties style:font-name="標楷體" style:font-name-asian="標楷體" style:font-name-complex="新細明體" fo:color="#000000" style:letter-kerning="false" fo:hyphenate="true"/>
    </style:style>
    <style:style style:name="TableRow129" style:family="table-row">
      <style:table-row-properties style:min-row-height="0.2708in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vertical-align="auto" fo:line-height="115%" fo:text-indent="0.1944in"/>
      <style:text-properties style:font-name="標楷體" style:font-name-asian="標楷體" style:font-name-complex="新細明體" fo:color="#000000" style:letter-kerning="false" fo:hyphenate="true"/>
    </style:style>
    <style:style style:name="TableRow132" style:family="table-row">
      <style:table-row-properties style:min-row-height="0.2708in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vertical-align="auto" fo:line-height="115%" fo:text-indent="0.1944in"/>
      <style:text-properties style:font-name="標楷體" style:font-name-asian="標楷體" style:font-name-complex="新細明體" fo:color="#000000" style:letter-kerning="false" fo:hyphenate="true"/>
    </style:style>
    <style:style style:name="TableRow135" style:family="table-row">
      <style:table-row-properties style:min-row-height="0.5486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vertical-align="auto" fo:line-height="115%"/>
      <style:text-properties style:font-name="標楷體" style:font-name-asian="標楷體" style:font-name-complex="新細明體" fo:color="#000000" style:letter-kerning="false" fo:hyphenate="true"/>
    </style:style>
    <style:style style:name="TableRow138" style:family="table-row">
      <style:table-row-properties style:min-row-height="0.2708in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vertical-align="auto" fo:line-height="115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141" style:family="table-row">
      <style:table-row-properties style:min-row-height="0.9263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清單段落" style:list-style-name="LFO1" style:family="paragraph">
      <style:paragraph-properties fo:widows="2" fo:orphans="2" style:vertical-align="auto" fo:line-height="115%"/>
      <style:text-properties style:font-name="標楷體" style:font-name-asian="標楷體" style:font-name-complex="新細明體" fo:color="#000000" style:letter-kerning="false" fo:hyphenate="true"/>
    </style:style>
    <style:style style:name="P144" style:parent-style-name="清單段落" style:list-style-name="LFO1" style:family="paragraph">
      <style:paragraph-properties fo:widows="2" fo:orphans="2" style:vertical-align="auto" fo:line-height="115%"/>
      <style:text-properties style:font-name="標楷體" style:font-name-asian="標楷體" style:font-name-complex="新細明體" fo:color="#000000" style:letter-kerning="false" fo:hyphenate="true"/>
    </style:style>
  </office:automatic-styles>
  <office:body>
    <office:text text:use-soft-page-breaks="true">
      <text:p text:style-name="P1"><text:span text:style-name="T3">國立臺灣大學中國文學系國際學生學士班學士榮譽學程</text:span><text:span text:style-name="T4">申請表</text:span></text:p>
      <text:p text:style-name="P5">申請日期：<text:s text:c="4"/>年<text:s text:c="3"/>月<text:s text:c="3"/>日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申請資訊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學生姓名：</text:p>
          </table:table-cell>
          <table:table-cell table:style-name="TableCell17" table:number-columns-spanned="2">
            <text:p text:style-name="P18">學號：</text:p>
          </table:table-cell>
          <table:covered-table-cell/>
        </table:table-row>
        <table:table-row table:style-name="TableRow19">
          <table:table-cell table:style-name="TableCell20">
            <text:p text:style-name="P21">電子郵件：</text:p>
          </table:table-cell>
          <table:table-cell table:style-name="TableCell22" table:number-columns-spanned="2">
            <text:p text:style-name="P23">聯絡電話：</text:p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申請學期：</text:span><text:span text:style-name="T28">       <text:s text:c="2"/></text:span><text:span text:style-name="T29"><text:s/></text:span><text:span text:style-name="T30">學年</text:span><text:span text:style-name="T31"><text:s/></text:span><text:span text:style-name="T32">第</text:span><text:span text:style-name="T33">   <text:s/></text:span><text:span text:style-name="T34">學期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請資格</text:p>
          </table:table-cell>
          <table:covered-table-cell/>
          <table:table-cell table:style-name="TableCell38">
            <text:p text:style-name="P39">系辦檢核</text:p>
          </table:table-cell>
        </table:table-row>
        <table:table-row table:style-name="TableRow40">
          <table:table-cell table:style-name="TableCell41" table:number-columns-spanned="2">
            <text:p text:style-name="P42">1、本系（含雙主修）大二（含）以上學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2、歷年成績單正本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3</text:span><text:span text:style-name="T54">、每學期等第績分平均（</text:span><text:span text:style-name="T55">GPA</text:span><text:span text:style-name="T56">）達</text:span><text:span text:style-name="T57">3.7</text:span><text:span text:style-name="T58">以上</text:span><text:span text:style-name="T59"><text:s/></text:span><text:span text:style-name="T60"><text:line-break/></text:span><text:span text:style-name="T61"><text:s text:c="4"/>(</text:span><text:span text:style-name="T62">各學期</text:span><text:span text:style-name="T63">GPA</text:span><text:span text:style-name="T64">：</text:span><text:span text:style-name="T65"><text:s text:c="3"/>/ <text:s text:c="2"/>/ <text:s text:c="2"/>/ <text:s text:c="2"/>/ <text:s text:c="2"/>/ <text:s text:c="2"/>/ <text:s text:c="2"/>)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4</text:span><text:span text:style-name="T72">、已修畢二門必修課程</text:span>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<text:s text:c="3"/>□</text:span><text:span text:style-name="T79">現代中文及習作上</text:span><text:span text:style-name="T80">/</text:span><text:span text:style-name="T81">下（</text:span><text:span text:style-name="T82">112</text:span><text:span text:style-name="T83">學年度前入學者為現代中文及習作一上</text:span><text:span text:style-name="T84">/</text:span><text:span text:style-name="T85">下）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<text:s text:c="3"/>□</text:span><text:span text:style-name="T92">中國歷史與文化上</text:span><text:span text:style-name="T93">/</text:span><text:span text:style-name="T94">下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 text:c="3"/>□漢語語言學（112學年度前入學者為漢語語言學上/下）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<text:span text:style-name="T105"><text:s text:c="3"/>□</text:span><text:span text:style-name="T106">初級中國文字學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指導教授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□<text:s/>已確認，指導教授：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□<text:s/></text:span><text:span text:style-name="T119">未確認</text:span><text:span text:style-name="T120"><text:s/>(</text:span><text:span text:style-name="T121">最遲請於大三下向系辦告知指導教授。</text:span><text:span text:style-name="T122">)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審查結果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經本系學士榮譽學程委員會於　<text:s text:c="2"/>年<text:s text:c="4"/>月<text:s text:c="4"/>日決議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□<text:s/>通過。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□<text:s/>不通過。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 text:c="26"/>系主任簽章：<text:s text:c="5"/>　　　　<text:s/>　　年　　月　　日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注意事項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list text:style-name="LFO1" text:continue-numbering="true">
              <text:list-item>
                <text:p text:style-name="P143">每年10月31日前，填具紙本申請書及檢附歷年成績單正本，送件本系辦公室申請，符合資格者，經本系榮譽學程委員會同意後，得以加入本學程。</text:p>
              </text:list-item>
              <text:list-item>
                <text:p text:style-name="P144">其他相關規定請詳閱「國立臺灣大學中國文學系國際學生學士班學士榮譽學程設置要點」。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  <style:text-properties fo:font-weight="bold" style:font-weight-asian="bold" fo:font-size="18pt" style:font-size-asian="1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        學年度選讀</dc:title>
    <dc:subject/>
    <meta:initial-creator>Chen</meta:initial-creator>
    <dc:creator>張怡茵</dc:creator>
    <meta:creation-date>2023-05-11T07:35:00Z</meta:creation-date>
    <dc:date>2024-06-04T02:27:00Z</dc:date>
    <meta:print-date>2023-05-11T08:37:00Z</meta:print-date>
    <meta:template xlink:href="Normal" xlink:type="simple"/>
    <meta:editing-cycles>9</meta:editing-cycles>
    <meta:editing-duration>PT480S</meta:editing-duration>
    <meta:document-statistic meta:page-count="1" meta:paragraph-count="1" meta:word-count="90" meta:character-count="602" meta:row-count="4" meta:non-whitespace-character-count="513"/>
  </office:meta>
</office:document-meta>
</file>