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1.0069in"/>
    </style:style>
    <style:style style:name="TableColumn3" style:family="table-column">
      <style:table-column-properties style:column-width="0.2138in"/>
    </style:style>
    <style:style style:name="TableColumn4" style:family="table-column">
      <style:table-column-properties style:column-width="0.8062in"/>
    </style:style>
    <style:style style:name="TableColumn5" style:family="table-column">
      <style:table-column-properties style:column-width="0.7965in"/>
    </style:style>
    <style:style style:name="TableColumn6" style:family="table-column">
      <style:table-column-properties style:column-width="1.052in"/>
    </style:style>
    <style:style style:name="TableColumn7" style:family="table-column">
      <style:table-column-properties style:column-width="0.0972in"/>
    </style:style>
    <style:style style:name="TableColumn8" style:family="table-column">
      <style:table-column-properties style:column-width="1.1861in"/>
    </style:style>
    <style:style style:name="TableColumn9" style:family="table-column">
      <style:table-column-properties style:column-width="1.602in"/>
    </style:style>
    <style:style style:name="Table1" style:family="table" style:master-page-name="MP0">
      <style:table-properties style:width="6.7611in" style:rel-width="100%" fo:margin-left="0in" table:align="left"/>
    </style:style>
    <style:style style:name="TableRow10" style:family="table-row">
      <style:table-row-properties style:min-row-height="0.4916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22" style:family="table-row">
      <style:table-row-properties style:min-row-height="0.4833in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 fo:margin-left="0.2777in" fo:text-indent="-0.1944in">
        <style:tab-stops/>
      </style:paragraph-properties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TableRow54" style:family="table-row">
      <style:table-row-properties style:min-row-height="0.4833in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 fo:text-indent="0.0972in"/>
      <style:text-properties style:font-name-asian="標楷體" fo:color="#000000" fo:font-size="14pt" style:font-size-asian="14pt"/>
    </style:style>
    <style:style style:name="P57" style:parent-style-name="內文" style:family="paragraph">
      <style:paragraph-properties fo:line-height="0.2083in" fo:margin-left="0.0819in" fo:text-indent="-0.0819in">
        <style:tab-stops/>
      </style:paragraph-properties>
      <style:text-properties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T79" style:parent-style-name="預設段落字型" style:family="text">
      <style:text-properties style:font-name-asian="標楷體" fo:font-weight="bold" style:font-weight-asian="bold" fo:color="#000000"/>
    </style:style>
    <style:style style:name="T80" style:parent-style-name="預設段落字型" style:family="text">
      <style:text-properties style:font-name-asian="標楷體" fo:font-weight="bold" style:font-weight-asian="bold" fo:color="#000000"/>
    </style:style>
    <style:style style:name="TableRow81" style:family="table-row">
      <style:table-row-properties style:min-row-height="0.3583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0972in"/>
      <style:text-properties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96" style:family="table-row">
      <style:table-row-properties style:min-row-height="0.4875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4875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Row114" style:family="table-row">
      <style:table-row-properties style:min-row-height="1.7222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472in" fo:margin-right="0.0784in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weight="bold" style:font-weight-asian="bold" fo:color="#000000"/>
    </style:style>
    <style:style style:name="TableRow129" style:family="table-row">
      <style:table-row-properties style:min-row-height="0.575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472in" fo:margin-left="0.2916in" fo:margin-right="0.0784in" fo:text-indent="-0.2916in">
        <style:tab-stops/>
      </style:paragraph-properties>
      <style:text-properties style:font-name-asian="標楷體" fo:color="#000000" style:letter-kerning="false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weight="bold" style:font-weight-asian="bold" fo:color="#000000"/>
    </style:style>
    <style:style style:name="TableRow134" style:family="table-row">
      <style:table-row-properties style:min-row-height="0.6736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 fo:margin-right="0.0784in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weight="bold" style:font-weight-asian="bold" fo:color="#000000"/>
    </style:style>
    <style:style style:name="P145" style:parent-style-name="內文" style:family="paragraph">
      <style:text-properties style:font-name-asian="標楷體" fo:font-weight="bold" style:font-weight-asian="bold" fo:color="#000000"/>
    </style:style>
    <style:style style:name="P146" style:parent-style-name="內文" style:family="paragraph">
      <style:text-properties style:font-name-asian="標楷體" fo:font-weight="bold" style:font-weight-asian="bold" fo:color="#000000"/>
    </style:style>
    <style:style style:name="P147" style:parent-style-name="內文" style:family="paragraph">
      <style:text-properties style:font-name-asian="標楷體" fo:font-weight="bold" style:font-weight-asian="bold" fo:color="#000000"/>
    </style:style>
    <style:style style:name="P148" style:parent-style-name="內文" style:family="paragraph">
      <style:text-properties style:font-name-asian="標楷體" fo:font-weight="bold" style:font-weight-asian="bold" fo:color="#000000"/>
    </style:style>
    <style:style style:name="TableRow149" style:family="table-row">
      <style:table-row-properties style:min-row-height="1.0166in" fo:keep-together="always"/>
    </style:style>
    <style:style style:name="P150" style:parent-style-name="內文" style:family="paragraph">
      <style:paragraph-properties fo:text-align="center" fo:margin-right="0.0784in"/>
      <style:text-properties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4166in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7" style:family="table-row">
      <style:table-row-properties style:min-row-height="1.5013in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margin-left="0.2472in" fo:margin-right="0.0784in" fo:text-indent="-0.2472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P166" style:parent-style-name="內文" style:family="paragraph">
      <style:paragraph-properties fo:line-height="0.2777in" fo:margin-right="0.0784in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P174" style:parent-style-name="內文" style:family="paragraph">
      <style:paragraph-properties fo:line-height="0.2777in" fo:margin-right="0.0784in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P178" style:parent-style-name="內文" style:family="paragraph">
      <style:paragraph-properties fo:line-height="0.2777in" fo:margin-right="0.0784in"/>
    </style:style>
    <style:style style:name="T17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82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5" style:parent-style-name="內文" style:family="paragraph">
      <style:paragraph-properties fo:margin-top="0.125in" style:line-height-at-least="0in" fo:margin-left="0.0833in">
        <style:tab-stops/>
      </style:paragraph-properties>
      <style:text-properties style:font-name-asian="標楷體" fo:color="#000000"/>
    </style:style>
    <style:style style:name="P186" style:parent-style-name="清單段落" style:list-style-name="LFO1" style:family="paragraph">
      <style:paragraph-properties fo:margin-top="0.125in" style:line-height-at-least="0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清單段落" style:list-style-name="LFO1" style:family="paragraph">
      <style:paragraph-properties fo:margin-top="0.125in" style:line-height-at-least="0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清單段落" style:list-style-name="LFO1" style:family="paragraph">
      <style:paragraph-properties fo:margin-top="0.125in" style:line-height-at-least="0in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清單段落" style:list-style-name="LFO1" style:family="paragraph">
      <style:paragraph-properties fo:margin-top="0.125in" style:line-height-at-least="0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臺灣大學</text:span><text:span text:style-name="T14">111</text:span><text:span text:style-name="T15">年學生社會奉獻特別獎</text:span><text:span text:style-name="T16"><text:s/></text:span><text:span text:style-name="T17">□</text:span><text:span text:style-name="T18">個人</text:span><text:span text:style-name="T19">□</text:span><text:span text:style-name="T20">團體</text:span><text:span text:style-name="T21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1.</text:span><text:span text:style-name="T26">團體名稱</text:span><text:span text:style-name="T27">(</text:span><text:span text:style-name="T28">中</text:span><text:span text:style-name="T29">/</text:span><text:span text:style-name="T30">英文名稱</text:span><text:span text:style-name="T31">)</text:span></text:p>
          </table:table-cell>
          <table:table-cell table:style-name="TableCell32" table:number-columns-spanned="7">
            <text:p text:style-name="內文"><text:span text:style-name="T33">推薦團體獎項時</text:span><text:span text:style-name="T34">:</text:span><text:span text:style-name="T35">請填寫本欄</text:span><text:span text:style-name="T36">(</text:span><text:span text:style-name="T37">含中</text:span><text:span text:style-name="T38">/</text:span><text:span text:style-name="T39">英</text:span><text:span text:style-name="T40">)</text:span><text:span text:style-name="T41">；第</text:span><text:span text:style-name="T42">2</text:span><text:span text:style-name="T43">、</text:span><text:span text:style-name="T44">4</text:span><text:span text:style-name="T45">至</text:span><text:span text:style-name="T46">9</text:span><text:span text:style-name="T47">欄請填寫代表人資料；並加填【附表</text:span><text:span text:style-name="T48">1</text:span><text:span text:style-name="T49">】及【附表</text:span><text:span text:style-name="T50">2</text:span><text:span text:style-name="T51">】。</text:span><text:span text:style-name="T52">※</text:span><text:span text:style-name="T53">推薦個人獎項本欄請略過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2.中文</text:p>
            <text:p text:style-name="P57"><text:s text:c="3"/>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<text:span text:style-name="T62">3.</text:span><text:span text:style-name="T63">護照</text:span><text:span text:style-name="T64">英文</text:span></text:p>
            <text:p text:style-name="P65"><text:span text:style-name="T66">姓名</text:span><text:span text:style-name="T67">(</text:span><text:span text:style-name="T68">團體免填</text:span><text:span text:style-name="T69">)</text:span></text:p>
          </table:table-cell>
          <table:covered-table-cell/>
          <table:table-cell table:style-name="TableCell70" table:number-columns-spanned="2">
            <text:p text:style-name="內文"><text:span text:style-name="T71">(</text:span><text:span text:style-name="T72">填寫範例</text:span><text:span text:style-name="T73">-</text:span><text:span text:style-name="T74">姓與名之間請空</text:span><text:span text:style-name="T75">1</text:span><text:span text:style-name="T76">格</text:span><text:span text:style-name="T77">:</text:span><text:span text:style-name="T78"><text:s/>LI, YI-PIN</text:span><text:span text:style-name="T79">；通常與教務處學籍資料相符</text:span><text:span text:style-name="T80">)</text:span></text:p>
          </table:table-cell>
          <table:covered-table-cell/>
        </table:table-row>
        <table:table-row table:style-name="TableRow81">
          <table:table-cell table:style-name="TableCell82">
            <text:p text:style-name="P83">4.學號<text:s text:c="2"/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5.學院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pan text:style-name="T92">6.</text:span><text:span text:style-name="T93">系所年級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7.</text:span><text:span text:style-name="T100">聯絡地址</text:span></text:p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8.</text:span><text:span text:style-name="T107">聯絡電話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9.E-mail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10.</text:span><text:span text:style-name="T118">重要經歷及</text:span><text:span text:style-name="T119">優良事蹟</text:span><text:span text:style-name="T120"><text:s/>(</text:span><text:span text:style-name="T121">含投入及影響程度、創新</text:span><text:span text:style-name="T122">/</text:span><text:span text:style-name="T123">創辦、目標達成、持續付出情形、永續發展及未來規劃</text:span><text:span text:style-name="T124">-250</text:span><text:span text:style-name="T125">字為限</text:span><text:span text:style-name="T126">)</text:span></text:p>
          </table:table-cell>
          <table:covered-table-cell/>
          <table:table-cell table:style-name="TableCell127" table:number-columns-spanned="6">
            <text:p text:style-name="P128">【(1)以250字數為限，若超過將保留前250字彙整。另得檢附20頁以內證明或補充文件，若超過頁數生輔組將代為選擇。(2)建議以在校期間表現為優先陳述重點。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11.相關成果網址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2">
            <text:p text:style-name="P136"><text:span text:style-name="T137">12.</text:span><text:span text:style-name="T138">推薦單位</text:span><text:span text:style-name="T139">(</text:span><text:span text:style-name="T140">學院</text:span><text:span text:style-name="T141">)</text:span><text:span text:style-name="T142">簽署</text:span></text:p>
          </table:table-cell>
          <table:covered-table-cell/>
          <table:table-cell table:style-name="TableCell143" table:number-columns-spanned="6">
            <text:p text:style-name="P144">事蹟訪查內容【以250字數為限，若超過請以附件處理】或檢附推薦函亦可。並請敘明受訪者或推薦人姓名、身分及聯絡電話、e-mail】</text:p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6">
            <text:p text:style-name="P152">推薦單位: <text:s text:c="15"/>推薦日期: <text:s text:c="3"/>年<text:s text:c="4"/>月<text:s text:c="4"/>日<text:s text:c="10"/></text:p>
            <text:p text:style-name="P153">承辦人: <text:s text:c="17"/>聯絡電話:</text:p>
            <text:p text:style-name="P154"><text:span text:style-name="T155">主管簽署</text:span><text:span text:style-name="T156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13.候選人簽名</text:p>
          </table:table-cell>
          <table:covered-table-cell/>
          <table:table-cell table:style-name="TableCell160" table:number-columns-spanned="6">
            <text:p text:style-name="P161"><text:span text:style-name="T162">(1)</text:span><text:span text:style-name="T163">依國立臺灣大學學生社會奉獻特別獎設置辦法第六條</text:span><text:span text:style-name="T164">:</text:span><text:span text:style-name="T165">舉薦為本獎項候選人時，須尊重當事人之意願。</text:span></text:p>
            <text:p text:style-name="P166"><text:span text:style-name="T167">(2)</text:span><text:span text:style-name="T168">團體獎項本欄由代表人簽名，並需加填【附表</text:span><text:span text:style-name="T169">1</text:span><text:span text:style-name="T170">及附表</text:span><text:span text:style-name="T171">2</text:span><text:span text:style-name="T172">】</text:span><text:span text:style-name="T173">。</text:span></text:p>
            <text:p text:style-name="P174"><text:span text:style-name="T175">(3)</text:span><text:span text:style-name="T176">同意一併申請高菊媛女士社會服務獎學金</text:span><text:span text:style-name="T177">。</text:span></text:p>
            <text:p text:style-name="P178"><text:span text:style-name="T179">以上陳述及檢附資料均屬實，若有不實，經發現即撤銷當選資格，並將</text:span><text:span text:style-name="T180">「圓夢計畫補助款」全數繳回</text:span><text:span text:style-name="T181">。另</text:span><text:span text:style-name="T182">同意校方運用本人提供照片及相關資料作為宣導利他服務精神之用。</text:span></text:p>
            <text:p text:style-name="P183">簽名: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>備註:</text:p>
      <text:list text:style-name="LFO1" text:continue-numbering="true">
        <text:list-item>
          <text:p text:style-name="P186"><text:span text:style-name="T187">推薦「個人獎項」，請</text:span><text:bookmark-start text:name="_Hlk95998984"/><text:span text:style-name="T188">併同</text:span><text:bookmark-end text:name="_Hlk95998984"/><text:span text:style-name="T189">提交【「學生利他獎」受獎名冊暨「學生社會奉獻特別獎</text:span><text:span text:style-name="T190">(</text:span><text:span text:style-name="T191">個人獎項</text:span><text:span text:style-name="T192">)</text:span><text:span text:style-name="T193">」推薦清冊】。</text:span></text:p>
        </text:list-item>
        <text:list-item>
          <text:p text:style-name="P194"><text:span text:style-name="T195">推薦「團體獎項」，則需加填【附表</text:span><text:span text:style-name="T196">1</text:span><text:span text:style-name="T197">】及【附表</text:span><text:span text:style-name="T198">2</text:span><text:span text:style-name="T199">】，並併同提交【「學生社會奉獻特別獎</text:span><text:span text:style-name="T200">(</text:span><text:span text:style-name="T201">團體獎項</text:span><text:span text:style-name="T202">)</text:span><text:span text:style-name="T203">」推薦清冊】。</text:span></text:p>
        </text:list-item>
        <text:list-item>
          <text:p text:style-name="P204"><text:span text:style-name="T205">個人及團體獎至多各推薦</text:span><text:span text:style-name="T206">1</text:span><text:span text:style-name="T207">名。</text:span></text:p>
        </text:list-item>
        <text:list-item>
          <text:p text:style-name="P208"><text:span text:style-name="T209">請於六月底前將推薦表、相關表格暨其他佐證資料及推薦清冊一併擲送學務處生活輔導組，所有文件</text:span><text:span text:style-name="T210">word</text:span><text:span text:style-name="T211">、</text:span><text:span text:style-name="T212">excel</text:span><text:span text:style-name="T213">電子檔、核章後掃描檔等，並請寄至</text:span><text:span text:style-name="T214">wenli@ntu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縮體" style:display-name="本文縮排3（縮體）" style:family="paragraph" style:parent-style-name="本文縮排3">
      <style:paragraph-properties fo:text-align="justify" fo:margin-bottom="0in" fo:line-height="0.2916in" fo:margin-left="1.1256in" fo:text-indent="-0.1611in">
        <style:tab-stops>
          <style:tab-stop style:type="left" style:position="0.0409in"/>
        </style:tab-stops>
      </style:paragraph-properties>
      <style:text-properties style:font-name-asian="華康中明體" style:text-scale="110%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2-05T09:17:00Z</meta:creation-date>
    <dc:date>2022-03-01T03:49:00Z</dc:date>
    <meta:print-date>2022-03-01T03:49:00Z</meta:print-date>
    <meta:template xlink:href="Normal" xlink:type="simple"/>
    <meta:editing-cycles>11</meta:editing-cycles>
    <meta:editing-duration>PT4080S</meta:editing-duration>
    <meta:document-statistic meta:page-count="1" meta:paragraph-count="1" meta:word-count="144" meta:character-count="966" meta:row-count="6" meta:non-whitespace-character-count="823"/>
  </office:meta>
</office:document-meta>
</file>